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>
        <style:tab-stops>
          <style:tab-stop style:type="left" style:position="0.8638in"/>
          <style:tab-stop style:type="left" style:position="1.6048in"/>
        </style:tab-stops>
      </style:paragraph-properties>
    </style:style>
    <style:style style:name="P2" style:parent-style-name="Normál" style:family="paragraph">
      <style:paragraph-properties fo:text-align="justify"/>
    </style:style>
    <style:style style:name="P3" style:parent-style-name="Normál" style:family="paragraph">
      <style:paragraph-properties fo:text-align="justify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text-properties fo:font-size="8pt" style:font-size-asian="8pt" style:font-size-complex="8pt"/>
    </style:style>
    <style:style style:name="P7" style:parent-style-name="Normál" style:family="paragraph">
      <style:text-properties fo:font-size="8pt" style:font-size-asian="8pt" style:font-size-complex="8pt"/>
    </style:style>
    <style:style style:name="P8" style:parent-style-name="Normál" style:family="paragraph">
      <style:text-properties fo:font-size="8pt" style:font-size-asian="8pt" style:font-size-complex="8pt"/>
    </style:style>
    <style:style style:name="P9" style:parent-style-name="Normál" style:family="paragraph">
      <style:paragraph-properties fo:text-align="center"/>
    </style:style>
    <style:style style:name="P10" style:parent-style-name="Normál" style:family="paragraph">
      <style:paragraph-properties fo:text-align="center"/>
    </style:style>
    <style:style style:name="P11" style:parent-style-name="Normá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á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3" style:parent-style-name="Normál" style:family="paragraph">
      <style:paragraph-properties fo:text-align="center"/>
    </style:style>
    <style:style style:name="P14" style:parent-style-name="Normál" style:family="paragraph">
      <style:paragraph-properties fo:text-align="center"/>
    </style:style>
    <style:style style:name="P15" style:parent-style-name="Normál" style:family="paragraph">
      <style:paragraph-properties fo:text-align="center"/>
    </style:style>
    <style:style style:name="P16" style:parent-style-name="Normál" style:family="paragraph">
      <style:paragraph-properties fo:text-align="center"/>
    </style:style>
    <style:style style:name="P17" style:parent-style-name="Normál" style:family="paragraph">
      <style:paragraph-properties fo:text-align="center"/>
    </style:style>
    <style:style style:name="P18" style:parent-style-name="Normál" style:family="paragraph">
      <style:paragraph-properties fo:text-align="center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dash" draw:stroke-dash="a3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389in solid #95b3d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solid" draw:fill-color="#ffffff" draw:opacity="100%" draw:stroke="dash" draw:stroke-dash="a7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389in solid #fabf8f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389in solid #fabf8f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fabf8f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dash" draw:stroke-dash="a8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20704" draw:id="id0" draw:style-name="a0" draw:name="Szövegdoboz 75" text:anchor-type="paragraph" svg:x="-0.55764in" svg:y="4.24306in" svg:width="3.02639in" svg:height="0.33403in" style:rel-width="scale" style:rel-height="scale"><draw:text-box><text:p text:style-name="P2">művelődésszervező – pénztáros helyettes</text:p></draw:text-box><svg:title/><svg:desc/></draw:frame><draw:frame draw:z-index="251734016" draw:id="id1" draw:style-name="a1" draw:name="Szövegdoboz 74" text:anchor-type="paragraph" svg:x="5.98611in" svg:y="4.23681in" svg:width="1.57569in" svg:height="0.31181in" style:rel-width="scale" style:rel-height="scale"><draw:text-box><text:p text:style-name="Normál">pénztáros - teremőr</text:p><text:p text:style-name="Normál"/></draw:text-box><svg:title/><svg:desc/></draw:frame><draw:frame draw:z-index="251693056" draw:id="id2" draw:style-name="a2" draw:name="Szövegdoboz 73" text:anchor-type="paragraph" svg:x="5.98681in" svg:y="3.89514in" svg:width="1.58681in" svg:height="0.31181in" style:rel-width="scale" style:rel-height="scale"><draw:text-box><text:p text:style-name="Normál">pénztáros - teremőr</text:p><text:p text:style-name="Normál"/></draw:text-box><svg:title/><svg:desc/></draw:frame><draw:frame draw:z-index="251670528" draw:id="id3" draw:style-name="a3" draw:name="Szövegdoboz 72" text:anchor-type="paragraph" svg:x="5.975in" svg:y="3.53472in" svg:width="1.58681in" svg:height="0.31181in" style:rel-width="scale" style:rel-height="scale"><draw:text-box><text:p text:style-name="Normál">pénztáros - teremőr</text:p></draw:text-box><svg:title/><svg:desc/></draw:frame><draw:frame draw:z-index="251721728" draw:id="id4" draw:style-name="a4" draw:name="Szövegdoboz 71" text:anchor-type="paragraph" svg:x="-0.54028in" svg:y="3.78889in" svg:width="2.35764in" svg:height="0.34097in" style:rel-width="scale" style:rel-height="scale"><draw:text-box><text:p text:style-name="P3">kulturális szervező - pénztáros</text:p></draw:text-box><svg:title/><svg:desc/></draw:frame><draw:connector draw:type="line" svg:x1="4.47569in" svg:y1="-0.43958in" svg:x2="4.47778in" svg:y2="6.01528in" draw:z-index="251711488" draw:id="id5" draw:style-name="a5" draw:name="Egyenes összekötő nyíllal 70" text:anchor-type="paragraph"><svg:title/><svg:desc/></draw:connector><draw:custom-shape svg:x="-0.90278in" svg:y="2.62431in" svg:width="5.1375in" svg:height="3.21736in" draw:z-index="251661312" draw:id="id6" draw:style-name="a7" draw:name="Téglalap 69" text:anchor-type="paragraph"><svg:title/><svg:desc/><draw:enhanced-geometry draw:type="non-primitive" svg:viewBox="0 0 21600 21600" draw:enhanced-path="M 0 0 L 21600 0 21600 21600 0 21600 Z N"/></draw:custom-shape><draw:frame draw:z-index="251735040" draw:id="id7" draw:style-name="a8" draw:name="Szövegdoboz 68" text:anchor-type="paragraph" svg:x="5.99167in" svg:y="5.38681in" svg:width="1.75903in" svg:height="0.30208in" style:rel-width="scale" style:rel-height="scale"><draw:text-box><text:p text:style-name="P4">karbantartó</text:p></draw:text-box><svg:title/><svg:desc/></draw:frame><draw:frame draw:z-index="251696128" draw:id="id8" draw:style-name="a9" draw:name="Szövegdoboz 67" text:anchor-type="paragraph" svg:x="5.97847in" svg:y="4.96736in" svg:width="1.75903in" svg:height="0.30208in" style:rel-width="scale" style:rel-height="scale"><draw:text-box><text:p text:style-name="P5">karbantartó</text:p></draw:text-box><svg:title/><svg:desc/></draw:frame><draw:frame draw:z-index="251726848" draw:id="id9" draw:style-name="a10" draw:name="Szövegdoboz 66" text:anchor-type="paragraph" svg:x="4.70764in" svg:y="3.1625in" svg:width="1.30069in" svg:height="0.23681in" style:rel-width="scale" style:rel-height="scale"><draw:text-box><text:p text:style-name="P6">Technikai személyzet</text:p></draw:text-box><svg:title/><svg:desc/></draw:frame><draw:custom-shape svg:x="4.66875in" svg:y="3.38194in" svg:width="3.36528in" svg:height="3.65139in" draw:z-index="251659264" draw:id="id10" draw:style-name="a12" draw:name="Téglalap 65" text:anchor-type="paragraph"><svg:title/><svg:desc/><draw:enhanced-geometry draw:type="non-primitive" svg:viewBox="0 0 21600 21600" draw:enhanced-path="M 0 0 L 21600 0 21600 21600 0 21600 Z N"/></draw:custom-shape><draw:connector draw:type="line" svg:x1="4.47778in" svg:y1="4.39861in" svg:x2="6.00347in" svg:y2="4.39931in" draw:z-index="251732992" draw:id="id11" draw:style-name="a13" draw:name="Egyenes összekötő nyíllal 64" text:anchor-type="paragraph"><svg:title/><svg:desc/></draw:connector><draw:connector draw:type="line" svg:x1="4.47639in" svg:y1="4.74444in" svg:x2="5.99097in" svg:y2="4.74514in" draw:z-index="251714560" draw:id="id12" draw:style-name="a14" draw:name="Egyenes összekötő nyíllal 63" text:anchor-type="paragraph"><svg:title/><svg:desc/></draw:connector><draw:connector draw:type="line" svg:x1="4.48264in" svg:y1="4.06042in" svg:x2="6.00833in" svg:y2="4.06111in" draw:z-index="251713536" draw:id="id13" draw:style-name="a15" draw:name="Egyenes összekötő nyíllal 62" text:anchor-type="paragraph"><svg:title/><svg:desc/></draw:connector><draw:connector draw:type="line" svg:x1="4.47639in" svg:y1="3.67431in" svg:x2="5.975in" svg:y2="3.67431in" draw:z-index="251668480" draw:id="id14" draw:style-name="a16" draw:name="Egyenes összekötő nyíllal 61" text:anchor-type="paragraph"><svg:title/><svg:desc/></draw:connector><draw:connector draw:type="line" svg:x1="7.50139in" svg:y1="1.50208in" svg:x2="8.09167in" svg:y2="1.50972in" draw:z-index="251707392" draw:id="id15" draw:style-name="a18" draw:name="Egyenes összekötő nyíllal 60" text:anchor-type="paragraph"><svg:title/><svg:desc/></draw:connector><draw:frame draw:z-index="251694080" draw:id="id16" draw:style-name="a19" draw:name="Szövegdoboz 59" text:anchor-type="paragraph" svg:x="8.07917in" svg:y="2.48333in" svg:width="1.56111in" svg:height="0.48611in" style:rel-width="scale" style:rel-height="scale"><draw:text-box><text:p text:style-name="Normál">munkavédelmi szakértő <text:s/>(váll. sz.)</text:p></draw:text-box><svg:title/><svg:desc/></draw:frame><draw:frame draw:z-index="251686912" draw:id="id17" draw:style-name="a20" draw:name="Szövegdoboz 58" text:anchor-type="paragraph" svg:x="8.10833in" svg:y="1.86458in" svg:width="1.56111in" svg:height="0.52292in" style:rel-width="scale" style:rel-height="scale"><draw:text-box><text:p text:style-name="Normál">közművelődési szakértő (váll.sz.)</text:p><text:p text:style-name="Normál"/></draw:text-box><svg:title/><svg:desc/></draw:frame><draw:frame draw:z-index="251665408" draw:id="id18" draw:style-name="a21" draw:name="Szövegdoboz 57" text:anchor-type="paragraph" svg:x="8.1in" svg:y="1.27708in" svg:width="1.53403in" svg:height="0.52708in" style:rel-width="scale" style:rel-height="scale"><draw:text-box><text:p text:style-name="Normál">rendszergazda (váll. sz.)</text:p></draw:text-box><svg:title/><svg:desc/></draw:frame><draw:frame draw:z-index="251731968" draw:id="id19" draw:style-name="a22" draw:name="Szövegdoboz 56" text:anchor-type="paragraph" svg:x="8.07917in" svg:y="0.89861in" svg:width="1.56111in" svg:height="0.3in" style:rel-width="scale" style:rel-height="scale"><draw:text-box><text:p text:style-name="Normál">ügyvéd (váll.sz.)</text:p></draw:text-box><svg:title/><svg:desc/></draw:frame><draw:connector draw:type="line" svg:x1="7.50139in" svg:y1="1.12986in" svg:x2="8.09167in" svg:y2="1.1375in" draw:z-index="251730944" draw:id="id20" draw:style-name="a24" draw:name="Egyenes összekötő nyíllal 55" text:anchor-type="paragraph"><svg:title/><svg:desc/></draw:connector><draw:connector draw:type="line" svg:x1="7.46319in" svg:y1="2.73056in" svg:x2="8.05347in" svg:y2="2.73819in" draw:z-index="251709440" draw:id="id21" draw:style-name="a26" draw:name="Egyenes összekötő nyíllal 54" text:anchor-type="paragraph"><svg:title/><svg:desc/></draw:connector><draw:connector draw:type="line" svg:x1="7.44375in" svg:y1="-0.62292in" svg:x2="7.44375in" svg:y2="3.25139in" draw:z-index="251704320" draw:id="id22" draw:style-name="a28" draw:name="Egyenes összekötő nyíllal 53" text:anchor-type="paragraph"><svg:title/><svg:desc/></draw:connector><draw:connector draw:type="line" svg:x1="7.475in" svg:y1="3.24375in" svg:x2="8.06528in" svg:y2="3.25139in" draw:z-index="251710464" draw:id="id23" draw:style-name="a30" draw:name="Egyenes összekötő nyíllal 52" text:anchor-type="paragraph"><svg:title/><svg:desc/></draw:connector><draw:frame draw:z-index="251695104" draw:id="id24" draw:style-name="a31" draw:name="Szövegdoboz 51" text:anchor-type="paragraph" svg:x="8.07292in" svg:y="3.03264in" svg:width="1.73194in" svg:height="0.50208in" style:rel-width="scale" style:rel-height="scale"><draw:text-box><text:p text:style-name="Normál">munkaegészségügyi szakember <text:s/>(váll. sz.)</text:p></draw:text-box><svg:title/><svg:desc/></draw:frame><draw:connector draw:type="line" svg:x1="7.46319in" svg:y1="2.09931in" svg:x2="8.05347in" svg:y2="2.10694in" draw:z-index="251708416" draw:id="id25" draw:style-name="a33" draw:name="Egyenes összekötő nyíllal 50" text:anchor-type="paragraph"><svg:title/><svg:desc/></draw:connector><draw:frame draw:z-index="251664384" draw:id="id26" draw:style-name="a34" draw:name="Szövegdoboz 49" text:anchor-type="paragraph" svg:x="8.06528in" svg:y="0.325in" svg:width="1.00139in" svg:height="0.44861in" style:rel-width="scale" style:rel-height="scale"><draw:text-box><text:p text:style-name="Normál">könyvelő (váll. sz.)</text:p></draw:text-box><svg:title/><svg:desc/></draw:frame><draw:connector draw:type="line" svg:x1="7.44375in" svg:y1="0.52847in" svg:x2="8.03403in" svg:y2="0.53611in" draw:z-index="251706368" draw:id="id27" draw:style-name="a36" draw:name="Egyenes összekötő nyíllal 48" text:anchor-type="paragraph"><svg:title/><svg:desc/></draw:connector><draw:frame draw:z-index="251687936" draw:id="id28" draw:style-name="a37" draw:name="Szövegdoboz 47" text:anchor-type="paragraph" svg:x="8.05347in" svg:y="-0.29792in" svg:width="1.55764in" svg:height="0.47292in" style:rel-width="scale" style:rel-height="scale"><draw:text-box><text:p text:style-name="Normál">könyvvizsgáló (váll. sz.)</text:p></draw:text-box><svg:title/><svg:desc/></draw:frame><draw:frame draw:z-index="251685888" draw:id="id29" draw:style-name="a38" draw:name="Szövegdoboz 46" text:anchor-type="paragraph" svg:x="8.05347in" svg:y="-0.76181in" svg:width="1.55764in" svg:height="0.33056in" style:rel-width="scale" style:rel-height="scale"><draw:text-box><text:p text:style-name="Normál">felügyelő bizottság</text:p></draw:text-box><svg:title/><svg:desc/></draw:frame><draw:connector draw:type="line" svg:x1="3.48681in" svg:y1="2.03611in" svg:x2="3.09514in" svg:y2="2.03681in" draw:z-index="251699200" draw:id="id30" draw:style-name="a39" draw:name="Egyenes összekötő nyíllal 45" text:anchor-type="paragraph"><svg:title/><svg:desc/></draw:connector><draw:connector draw:type="line" svg:x1="-0.12153in" svg:y1="5.09861in" svg:x2="-0.12083in" svg:y2="5.28403in" draw:z-index="251679744" draw:id="id31" draw:style-name="a40" draw:name="Egyenes összekötő nyíllal 44" text:anchor-type="paragraph"><svg:title/><svg:desc/></draw:connector><draw:connector draw:type="line" svg:x1="0.74444in" svg:y1="-0.66111in" svg:x2="3.65069in" svg:y2="-0.66806in" draw:z-index="251667456" draw:id="id32" draw:style-name="a42" draw:name="Egyenes összekötő nyíllal 43" text:anchor-type="paragraph"><svg:title/><svg:desc/></draw:connector><draw:frame draw:z-index="251724800" draw:id="id33" draw:style-name="a43" draw:name="Szövegdoboz 42" text:anchor-type="paragraph" svg:x="0.96458in" svg:y="-0.58958in" svg:width="1.64583in" svg:height="0.23681in" style:rel-width="scale" style:rel-height="scale"><draw:text-box><text:p text:style-name="P7">Krúdy Gyula Városi Könyvtár</text:p></draw:text-box><svg:title/><svg:desc/></draw:frame><draw:frame draw:z-index="251725824" draw:id="id34" draw:style-name="a44" draw:name="Szövegdoboz 41" text:anchor-type="paragraph" svg:x="-0.90278in" svg:y="2.3875in" svg:width="1.30069in" svg:height="0.23681in" style:rel-width="scale" style:rel-height="scale"><draw:text-box><text:p text:style-name="P8">Közművelődési részleg</text:p></draw:text-box><svg:title/><svg:desc/></draw:frame><draw:frame draw:z-index="251729920" draw:id="id35" draw:style-name="a45" draw:name="Szövegdoboz 40" text:anchor-type="paragraph" svg:x="1.34097in" svg:y="1.87083in" svg:width="1.75903in" svg:height="0.30208in" style:rel-width="scale" style:rel-height="scale"><draw:text-box><text:p text:style-name="P9">könyvtáros</text:p></draw:text-box><svg:title/><svg:desc/></draw:frame><draw:frame draw:z-index="251728896" draw:id="id36" draw:style-name="a46" draw:name="Szövegdoboz 39" text:anchor-type="paragraph" svg:x="1.33472in" svg:y="2.22569in" svg:width="1.75903in" svg:height="0.30208in" style:rel-width="scale" style:rel-height="scale"><draw:text-box><text:p text:style-name="P10">kulturális szervező</text:p></draw:text-box><svg:title/><svg:desc/></draw:frame><draw:connector draw:type="line" svg:x1="3.48681in" svg:y1="0.91667in" svg:x2="3.08542in" svg:y2="0.91667in" draw:z-index="251702272" draw:id="id37" draw:style-name="a47" draw:name="Egyenes összekötő nyíllal 38" text:anchor-type="paragraph"><svg:title/><svg:desc/></draw:connector><draw:connector draw:type="line" svg:x1="3.48681in" svg:y1="0.52778in" svg:x2="3.09514in" svg:y2="0.52847in" draw:z-index="251703296" draw:id="id38" draw:style-name="a48" draw:name="Egyenes összekötő nyíllal 37" text:anchor-type="paragraph"><svg:title/><svg:desc/></draw:connector><draw:connector draw:type="line" svg:x1="3.47986in" svg:y1="1.65903in" svg:x2="3.08542in" svg:y2="1.65972in" draw:z-index="251700224" draw:id="id39" draw:style-name="a49" draw:name="Egyenes összekötő nyíllal 36" text:anchor-type="paragraph"><svg:title/><svg:desc/></draw:connector><draw:connector draw:type="line" svg:x1="4.47639in" svg:y1="0.77361in" svg:x2="5.28403in" svg:y2="0.77361in" draw:z-index="251712512" draw:id="id40" draw:style-name="a50" draw:name="Egyenes összekötő nyíllal 35" text:anchor-type="paragraph"><svg:title/><svg:desc/></draw:connector><draw:connector draw:type="line" svg:x1="5.30139in" svg:y1="-0.65417in" svg:x2="8.05347in" svg:y2="-0.65347in" draw:z-index="251666432" draw:id="id41" draw:style-name="a52" draw:name="Egyenes összekötő nyíllal 34" text:anchor-type="paragraph"><svg:title/><svg:desc/></draw:connector><draw:connector draw:type="line" svg:x1="4.47639in" svg:y1="6.01528in" svg:x2="5.98056in" svg:y2="6.01597in" draw:z-index="251718656" draw:id="id42" draw:style-name="a53" draw:name="Egyenes összekötő nyíllal 33" text:anchor-type="paragraph"><svg:title/><svg:desc/></draw:connector><draw:frame draw:z-index="251727872" draw:id="id43" draw:style-name="a54" draw:name="Szövegdoboz 32" text:anchor-type="paragraph" svg:x="-0.59514in" svg:y="5.25417in" svg:width="0.79792in" svg:height="0.30208in" style:rel-width="scale" style:rel-height="scale"><draw:text-box><text:p text:style-name="Normál">takarító</text:p></draw:text-box><svg:title/><svg:desc/></draw:frame><draw:frame draw:z-index="251719680" draw:id="id44" draw:style-name="a55" draw:name="Szövegdoboz 31" text:anchor-type="paragraph" svg:x="-0.56667in" svg:y="4.77222in" svg:width="2.35625in" svg:height="0.32639in" style:rel-width="scale" style:rel-height="scale"><draw:text-box><text:p text:style-name="Normál">kulturális szervező, Inota</text:p></draw:text-box><svg:title/><svg:desc/></draw:frame><draw:frame draw:z-index="251722752" draw:id="id45" draw:style-name="a56" draw:name="Szövegdoboz 30" text:anchor-type="paragraph" svg:x="-0.53611in" svg:y="3.42917in" svg:width="2.37778in" svg:height="0.28889in" style:rel-width="scale" style:rel-height="scale"><draw:text-box><text:p text:style-name="Normál">művelődésszervező<text:s/></text:p></draw:text-box><svg:title/><svg:desc/></draw:frame><draw:frame draw:z-index="251723776" draw:id="id46" draw:style-name="a57" draw:name="Szövegdoboz 29" text:anchor-type="paragraph" svg:x="-0.53681in" svg:y="3.03264in" svg:width="2.37778in" svg:height="0.28889in" style:rel-width="scale" style:rel-height="scale"><draw:text-box><text:p text:style-name="Normál">művelődésszervező<text:s/></text:p></draw:text-box><svg:title/><svg:desc/></draw:frame><draw:frame draw:z-index="251692032" draw:id="id47" draw:style-name="a58" draw:name="Szövegdoboz 28" text:anchor-type="paragraph" svg:x="-0.51875in" svg:y="2.67431in" svg:width="2.37778in" svg:height="0.28889in" style:rel-width="scale" style:rel-height="scale"><draw:text-box><text:p text:style-name="Normál">múzeumi munkatárs</text:p></draw:text-box><svg:title/><svg:desc/></draw:frame><draw:frame draw:z-index="251691008" draw:id="id48" draw:style-name="a59" draw:name="Szövegdoboz 27" text:anchor-type="paragraph" svg:x="5.98125in" svg:y="6.22431in" svg:width="0.79792in" svg:height="0.30208in" style:rel-width="scale" style:rel-height="scale"><draw:text-box><text:p text:style-name="Normál">takarító</text:p></draw:text-box><svg:title/><svg:desc/></draw:frame><draw:connector draw:type="line" svg:x1="4.47639in" svg:y1="5.54097in" svg:x2="6.00208in" svg:y2="5.54167in" draw:z-index="251716608" draw:id="id49" draw:style-name="a60" draw:name="Egyenes összekötő nyíllal 26" text:anchor-type="paragraph"><svg:title/><svg:desc/></draw:connector><draw:connector draw:type="line" svg:x1="4.47569in" svg:y1="5.09861in" svg:x2="5.975in" svg:y2="5.1125in" draw:z-index="251715584" draw:id="id50" draw:style-name="a61" draw:name="Egyenes összekötő nyíllal 25" text:anchor-type="paragraph"><svg:title/><svg:desc/></draw:connector><draw:connector draw:type="line" svg:x1="1.04722in" svg:y1="4.89097in" svg:x2="4.47569in" svg:y2="4.89097in" draw:z-index="251677696" draw:id="id51" draw:style-name="a62" draw:name="Egyenes összekötő nyíllal 24" text:anchor-type="paragraph"><svg:title/><svg:desc/></draw:connector><draw:connector draw:type="line" svg:x1="0.39792in" svg:y1="4.37083in" svg:x2="4.47639in" svg:y2="4.37083in" draw:z-index="251684864" draw:id="id52" draw:style-name="a63" draw:name="Egyenes összekötő nyíllal 23" text:anchor-type="paragraph"><svg:title/><svg:desc/></draw:connector><draw:connector draw:type="line" svg:x1="0.39792in" svg:y1="3.98611in" svg:x2="4.47639in" svg:y2="3.98611in" draw:z-index="251680768" draw:id="id53" draw:style-name="a64" draw:name="Egyenes összekötő nyíllal 22" text:anchor-type="paragraph"><svg:title/><svg:desc/></draw:connector><draw:connector draw:type="line" svg:x1="4.47639in" svg:y1="3.59306in" svg:x2="1.03125in" svg:y2="3.59375in" draw:z-index="251678720" draw:id="id54" draw:style-name="a65" draw:name="Egyenes összekötő nyíllal 21" text:anchor-type="paragraph"><svg:title/><svg:desc/></draw:connector><draw:connector draw:type="line" svg:x1="4.47569in" svg:y1="3.17708in" svg:x2="1.04722in" svg:y2="3.17778in" draw:z-index="251689984" draw:id="id55" draw:style-name="a66" draw:name="Egyenes összekötő nyíllal 20" text:anchor-type="paragraph"><svg:title/><svg:desc/></draw:connector><draw:connector draw:type="line" svg:x1="4.47569in" svg:y1="2.82569in" svg:x2="0.9875in" svg:y2="2.81597in" draw:z-index="251683840" draw:id="id56" draw:style-name="a67" draw:name="Egyenes összekötő nyíllal 19" text:anchor-type="paragraph"><svg:title/><svg:desc/></draw:connector><draw:connector draw:type="line" svg:x1="4.08611in" svg:y1="-0.43958in" svg:x2="2.45208in" svg:y2="-0.15in" draw:z-index="251717632" draw:id="id57" draw:style-name="a68" draw:name="Egyenes összekötő nyíllal 18" text:anchor-type="paragraph"><svg:title/><svg:desc/></draw:connector><draw:frame draw:z-index="251669504" draw:id="id58" draw:style-name="a69" draw:name="Szövegdoboz 17" text:anchor-type="paragraph" svg:x="1.3375in" svg:y="-0.15in" svg:width="2.25139in" svg:height="0.45833in" style:rel-width="scale" style:rel-height="scale"><draw:text-box><text:p text:style-name="P11">könyvtárvezető</text:p><text:p text:style-name="P12">általános helyettes</text:p><text:p text:style-name="P13"/></draw:text-box><svg:title/><svg:desc/></draw:frame><draw:frame draw:z-index="251662336" draw:id="id59" draw:style-name="a70" draw:name="Szövegdoboz 16" text:anchor-type="paragraph" svg:x="3.65069in" svg:y="-0.74861in" svg:width="1.64514in" svg:height="0.30556in" style:rel-width="scale" style:rel-height="scale"><draw:text-box><text:p text:style-name="Normál">ügyvezető igazgató</text:p></draw:text-box><svg:title/><svg:desc/></draw:frame><draw:frame draw:z-index="251688960" draw:id="id60" draw:style-name="a71" draw:name="Szövegdoboz 15" text:anchor-type="paragraph" svg:x="-0.91736in" svg:y="-0.80903in" svg:width="1.64514in" svg:height="0.88056in" style:rel-width="scale" style:rel-height="scale"><draw:text-box><text:p text:style-name="Normál">Várpalotai Közszolgáltató Nonprofit Kft. ügyvezető</text:p></draw:text-box><svg:title/><svg:desc/></draw:frame><draw:custom-shape svg:x="0.96458in" svg:y="-0.37083in" svg:width="2.68611in" svg:height="2.95in" draw:z-index="251660288" draw:id="id61" draw:style-name="a73" draw:name="Téglalap 14" text:anchor-type="paragraph"><svg:title/><svg:desc/><draw:enhanced-geometry draw:type="non-primitive" svg:viewBox="0 0 21600 21600" draw:enhanced-path="M 0 0 L 21600 0 21600 21600 0 21600 Z N"/></draw:custom-shape><draw:frame draw:z-index="251675648" draw:id="id62" draw:style-name="a74" draw:name="Szövegdoboz 13" text:anchor-type="paragraph" svg:x="1.32639in" svg:y="1.12986in" svg:width="1.76875in" svg:height="0.29583in" style:rel-width="scale" style:rel-height="scale"><draw:text-box><text:p text:style-name="P14">segéd könyvtáros</text:p></draw:text-box><svg:title/><svg:desc/></draw:frame><draw:frame draw:z-index="251674624" draw:id="id63" draw:style-name="a75" draw:name="Szövegdoboz 12" text:anchor-type="paragraph" svg:x="1.32639in" svg:y="0.75903in" svg:width="1.75903in" svg:height="0.30208in" style:rel-width="scale" style:rel-height="scale"><draw:text-box><text:p text:style-name="P15">gyermekkönyvtáros</text:p></draw:text-box><svg:title/><svg:desc/></draw:frame><draw:frame draw:z-index="251676672" draw:id="id64" draw:style-name="a76" draw:name="Szövegdoboz 11" text:anchor-type="paragraph" svg:x="1.32639in" svg:y="1.49583in" svg:width="1.75903in" svg:height="0.30208in" style:rel-width="scale" style:rel-height="scale"><draw:text-box><text:p text:style-name="P16">kölcsönző könyvtáros</text:p></draw:text-box><svg:title/><svg:desc/></draw:frame><draw:frame draw:z-index="251673600" draw:id="id65" draw:style-name="a77" draw:name="Szövegdoboz 10" text:anchor-type="paragraph" svg:x="1.32639in" svg:y="0.40139in" svg:width="1.75903in" svg:height="0.30208in" style:rel-width="scale" style:rel-height="scale"><draw:text-box><text:p text:style-name="P17">tájékoztató könyvtáros</text:p></draw:text-box><svg:title/><svg:desc/></draw:frame><draw:connector draw:type="line" svg:x1="3.47986in" svg:y1="1.27639in" svg:x2="3.08542in" svg:y2="1.27708in" draw:z-index="251701248" draw:id="id66" draw:style-name="a78" draw:name="Egyenes összekötő nyíllal 9" text:anchor-type="paragraph"><svg:title/><svg:desc/></draw:connector><draw:connector draw:type="line" svg:x1="3.47986in" svg:y1="2.38819in" svg:x2="3.08542in" svg:y2="2.38889in" draw:z-index="251698176" draw:id="id67" draw:style-name="a79" draw:name="Egyenes összekötő nyíllal 8" text:anchor-type="paragraph"><svg:title/><svg:desc/></draw:connector><draw:connector draw:type="line" svg:x1="3.48681in" svg:y1="0.30833in" svg:x2="3.4875in" svg:y2="2.38819in" draw:z-index="251697152" draw:id="id68" draw:style-name="a80" draw:name="Egyenes összekötő nyíllal 7" text:anchor-type="paragraph"><svg:title/><svg:desc/></draw:connector><draw:frame draw:z-index="251663360" draw:id="id69" draw:style-name="a81" draw:name="Szövegdoboz 6" text:anchor-type="paragraph" svg:x="5.26944in" svg:y="0.60139in" svg:width="1.69583in" svg:height="0.30208in" style:rel-width="scale" style:rel-height="scale"><draw:text-box><text:p text:style-name="Normál">gazdasági ügyintéző</text:p></draw:text-box><svg:title/><svg:desc/></draw:frame><draw:connector draw:type="line" svg:x1="7.44375in" svg:y1="-0.00139in" svg:x2="8.03403in" svg:y2="0.00625in" draw:z-index="251705344" draw:id="id70" draw:style-name="a83" draw:name="Egyenes összekötő nyíllal 5" text:anchor-type="paragraph"><svg:title/><svg:desc/></draw:connector><draw:frame draw:z-index="251671552" draw:id="id71" draw:style-name="a84" draw:name="Szövegdoboz 4" text:anchor-type="paragraph" svg:x="5.975in" svg:y="5.82708in" svg:width="0.79792in" svg:height="0.30208in" style:rel-width="scale" style:rel-height="scale"><draw:text-box><text:p text:style-name="Normál">takarító</text:p></draw:text-box><svg:title/><svg:desc/></draw:frame><draw:frame draw:z-index="251672576" draw:id="id72" draw:style-name="a85" draw:name="Szövegdoboz 3" text:anchor-type="paragraph" svg:x="5.97778in" svg:y="4.58889in" svg:width="1.75903in" svg:height="0.30208in" style:rel-width="scale" style:rel-height="scale"><draw:text-box><text:p text:style-name="P18">teremőr</text:p></draw:text-box><svg:title/><svg:desc/></draw:frame><draw:connector draw:type="line" svg:x1="3.65069in" svg:y1="4.37083in" svg:x2="3.89028in" svg:y2="4.37083in" draw:z-index="251682816" draw:id="id73" draw:style-name="a86" draw:name="Egyenes összekötő nyíllal 2" text:anchor-type="paragraph"><svg:title/><svg:desc/></draw:connector><draw:connector draw:type="line" svg:x1="3.65069in" svg:y1="3.98611in" svg:x2="3.89028in" svg:y2="3.98611in" draw:z-index="251681792" draw:id="id74" draw:style-name="a87" draw:name="Egyenes összekötő nyíllal 1" text:anchor-type="paragraph"><svg:title/><svg:desc/></draw:connector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7" draw:display-name="LongDash" draw:style="rect" draw:dots1="1" draw:dots1-length="0.08333in" draw:dots2="0" draw:dots2-length="0in" draw:distance="0.01042in"/>
    <draw:stroke-dash draw:name="a23" draw:display-name="LongDash" draw:style="rect" draw:dots1="1" draw:dots1-length="0.08333in" draw:dots2="0" draw:dots2-length="0in" draw:distance="0.01042in"/>
    <draw:stroke-dash draw:name="a6" draw:display-name="Dash" draw:style="rect" draw:dots1="1" draw:dots1-length="0.03125in" draw:dots2="0" draw:dots2-length="0in" draw:distance="0.03125in"/>
    <draw:stroke-dash draw:name="a25" draw:display-name="LongDash" draw:style="rect" draw:dots1="1" draw:dots1-length="0.08333in" draw:dots2="0" draw:dots2-length="0in" draw:distance="0.01042in"/>
    <draw:stroke-dash draw:name="a32" draw:display-name="LongDash" draw:style="rect" draw:dots1="1" draw:dots1-length="0.08333in" draw:dots2="0" draw:dots2-length="0in" draw:distance="0.01042in"/>
    <draw:stroke-dash draw:name="a27" draw:display-name="LongDash" draw:style="rect" draw:dots1="1" draw:dots1-length="0.08333in" draw:dots2="0" draw:dots2-length="0in" draw:distance="0.01042in"/>
    <draw:stroke-dash draw:name="a29" draw:display-name="LongDash" draw:style="rect" draw:dots1="1" draw:dots1-length="0.08333in" draw:dots2="0" draw:dots2-length="0in" draw:distance="0.01042in"/>
    <draw:stroke-dash draw:name="a41" draw:display-name="LongDashDotDot" draw:style="rect" draw:dots1="1" draw:dots1-length="0.08333in" draw:dots2="2" draw:dots2-length="0.01042in" draw:distance="0.01042in"/>
    <draw:stroke-dash draw:name="a35" draw:display-name="LongDash" draw:style="rect" draw:dots1="1" draw:dots1-length="0.08333in" draw:dots2="0" draw:dots2-length="0in" draw:distance="0.01042in"/>
    <draw:stroke-dash draw:name="a51" draw:display-name="LongDash" draw:style="rect" draw:dots1="1" draw:dots1-length="0.08333in" draw:dots2="0" draw:dots2-length="0in" draw:distance="0.01042in"/>
    <draw:stroke-dash draw:name="a72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82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11.693in" fo:page-height="8.268in" style:print-orientation="landscape" fo:margin-top="0.9847in" fo:margin-left="1.417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érczes Beáta</meta:initial-creator>
    <dc:creator>Bérczes Beáta</dc:creator>
    <meta:creation-date>2018-11-20T12:06:00Z</meta:creation-date>
    <dc:date>2018-11-20T12:06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76" meta:row-count="1" meta:non-whitespace-character-count="68"/>
  </office:meta>
</office:document-meta>
</file>