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">
      <style:table-cell-properties style:vertical-align="automatic"/>
    </style:style>
    <style:style style:name="ce6" style:family="table-cell" style:parent-style-name="Default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Víziközművek Energiahatékonyságának fejlesztése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2. melléklet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7">
            <text:p>1. Szennyvízelvezető és -tisztító víziközmű-rendszeren végzett fejlesztés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4">
          <table:table-cell office:value-type="string" table:style-name="ce9">
            <text:p>Sorszám</text:p>
          </table:table-cell>
          <table:table-cell office:value-type="string" table:style-name="ce10">
            <text:p>Tervezett fejlesztés megnevezése</text:p>
          </table:table-cell>
          <table:table-cell office:value-type="string" table:style-name="ce10">
            <text:p>A tervezett fejlesztés pontos helye</text:p>
          </table:table-cell>
          <table:table-cell office:value-type="string" table:style-name="ce10">
            <text:p>Érintett víziközmű-rendszer</text:p>
          </table:table-cell>
          <table:table-cell office:value-type="string" table:style-name="ce11">
            <text:p>A tervezett fejlesztés bruttó költsége<text:s/></text:p>
            <text:p>Ft</text:p>
          </table:table-cell>
          <table:table-cell office:value-type="string" table:style-name="ce12">
            <text:p>A tervezett fejlesztéshez szükséges önrész</text:p>
            <text:p>Ft</text:p>
          </table:table-cell>
          <table:table-cell office:value-type="string" table:style-name="ce12">
            <text:p>A tervezett fejlesztéshez megítélhető támogatás</text:p>
            <text:p>Ft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14">
            <text:p>TECHNOFLUID tip.: RB-LP 70/SP fúvó</text:p>
          </table:table-cell>
          <table:table-cell office:value-type="string" table:style-name="ce14">
            <text:p>Várpalota Szennyvíztisztító-telep</text:p>
          </table:table-cell>
          <table:table-cell office:value-type="string" table:number-columns-spanned="1" table:number-rows-spanned="7" table:style-name="ce19">
            <text:p>Várpalota szennyvízelvezető és -tisztító víziközmű-rendszer</text:p>
          </table:table-cell>
          <table:table-cell office:value-type="float" office:value="5588000" table:formula="of:=5080000*1.1" table:style-name="ce15">
            <text:p>5 588 000</text:p>
          </table:table-cell>
          <table:table-cell office:value-type="float" office:value="2794000" table:formula="of:=SUM([.E7]*0.5)" table:style-name="ce15">
            <text:p>2 794 000</text:p>
          </table:table-cell>
          <table:table-cell office:value-type="float" office:value="2794000" table:formula="of:=SUM([.E7]*0.5)" table:style-name="ce15">
            <text:p>2 794 0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14">
            <text:p>TECHNOFLUID tip.: RB-LP 70/SP fúvó</text:p>
          </table:table-cell>
          <table:table-cell office:value-type="string" table:style-name="ce14">
            <text:p>Várpalota Szennyvíztisztító-telep</text:p>
          </table:table-cell>
          <table:covered-table-cell/>
          <table:table-cell office:value-type="float" office:value="5588000" table:formula="of:=5080000*1.1" table:style-name="ce15">
            <text:p>5 588 000</text:p>
          </table:table-cell>
          <table:table-cell office:value-type="float" office:value="2794000" table:formula="of:=SUM([.E8]*0.5)" table:style-name="ce15">
            <text:p>2 794 000</text:p>
          </table:table-cell>
          <table:table-cell office:value-type="float" office:value="2794000" table:formula="of:=SUM([.E8]*0.5)" table:style-name="ce15">
            <text:p>2 794 0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14">
            <text:p>TECHNOFLUID tip.: RB-LP 70/SP fúvó</text:p>
          </table:table-cell>
          <table:table-cell office:value-type="string" table:style-name="ce14">
            <text:p>Várpalota Szennyvíztisztító-telep</text:p>
          </table:table-cell>
          <table:covered-table-cell/>
          <table:table-cell office:value-type="float" office:value="5588000" table:formula="of:=5080000*1.1" table:style-name="ce15">
            <text:p>5 588 000</text:p>
          </table:table-cell>
          <table:table-cell office:value-type="float" office:value="2794000" table:formula="of:=SUM([.E9]*0.5)" table:style-name="ce15">
            <text:p>2 794 000</text:p>
          </table:table-cell>
          <table:table-cell office:value-type="float" office:value="2794000" table:formula="of:=SUM([.E9]*0.5)" table:style-name="ce15">
            <text:p>2 794 0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14">
            <text:p>TECHNOFLUID tip.: RB-LP 70/SP fúvó</text:p>
          </table:table-cell>
          <table:table-cell office:value-type="string" table:style-name="ce14">
            <text:p>Várpalota Szennyvíztisztító-telep</text:p>
          </table:table-cell>
          <table:covered-table-cell/>
          <table:table-cell office:value-type="float" office:value="5588000" table:formula="of:=5080000*1.1" table:style-name="ce15">
            <text:p>5 588 000</text:p>
          </table:table-cell>
          <table:table-cell office:value-type="float" office:value="2794000" table:formula="of:=SUM([.E10]*0.5)" table:style-name="ce15">
            <text:p>2 794 000</text:p>
          </table:table-cell>
          <table:table-cell office:value-type="float" office:value="2794000" table:formula="of:=SUM([.E10]*0.5)" table:style-name="ce15">
            <text:p>2 794 0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4">
            <text:p>5.</text:p>
          </table:table-cell>
          <table:table-cell office:value-type="string" table:style-name="ce16">
            <text:p>ABS XFP-PE2-100E  végátemelő szivattyú</text:p>
          </table:table-cell>
          <table:table-cell office:value-type="string" table:style-name="ce14">
            <text:p>Várpalota Szennyvíztisztító-telep</text:p>
          </table:table-cell>
          <table:covered-table-cell/>
          <table:table-cell office:value-type="float" office:value="3300000.0000000005" table:formula="of:=3000000*1.1" table:style-name="ce15">
            <text:p>3 300 000</text:p>
          </table:table-cell>
          <table:table-cell office:value-type="float" office:value="1650000.0000000002" table:formula="of:=SUM([.E11]*0.5)" table:style-name="ce15">
            <text:p>1 650 000</text:p>
          </table:table-cell>
          <table:table-cell office:value-type="float" office:value="1650000.0000000002" table:formula="of:=SUM([.E11]*0.5)" table:style-name="ce15">
            <text:p>1 650 0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16">
            <text:p>ABS XF 80C  homokfogó szivattyú</text:p>
          </table:table-cell>
          <table:table-cell office:value-type="string" table:style-name="ce14">
            <text:p>Várpalota Szennyvíztisztító-telep</text:p>
          </table:table-cell>
          <table:covered-table-cell/>
          <table:table-cell office:value-type="float" office:value="2200000" table:formula="of:=2000000*1.1" table:style-name="ce15">
            <text:p>2 200 000</text:p>
          </table:table-cell>
          <table:table-cell office:value-type="float" office:value="1100000" table:formula="of:=SUM([.E12]*0.5)" table:style-name="ce15">
            <text:p>1 100 000</text:p>
          </table:table-cell>
          <table:table-cell office:value-type="float" office:value="1100000" table:formula="of:=SUM([.E12]*0.5)" table:style-name="ce15">
            <text:p>1 100 0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4">
            <text:p>7.</text:p>
          </table:table-cell>
          <table:table-cell office:value-type="string" table:style-name="ce14">
            <text:p>Centrifuga HILLER DP31<text:s/></text:p>
          </table:table-cell>
          <table:table-cell office:value-type="string" table:style-name="ce14">
            <text:p>Várpalota Szennyvíztisztító-telep</text:p>
          </table:table-cell>
          <table:covered-table-cell/>
          <table:table-cell office:value-type="float" office:value="55880000.000000007" table:formula="of:=50800000*1.1" table:style-name="ce15">
            <text:p>55 880 000</text:p>
          </table:table-cell>
          <table:table-cell office:value-type="float" office:value="27940000.000000004" table:formula="of:=SUM([.E13]*0.5)" table:style-name="ce15">
            <text:p>27 940 000</text:p>
          </table:table-cell>
          <table:table-cell office:value-type="float" office:value="27940000.000000004" table:formula="of:=SUM([.E13]*0.5)" table:style-name="ce15">
            <text:p>27 940 000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4" table:number-rows-spanned="1" table:style-name="ce20">
            <text:p>Összes költség:</text:p>
          </table:table-cell>
          <table:covered-table-cell table:number-columns-repeated="3"/>
          <table:table-cell office:value-type="float" office:value="83732000" table:formula="of:=SUM([.E7:.E13])" table:style-name="ce18">
            <text:p>83 732 000</text:p>
          </table:table-cell>
          <table:table-cell office:value-type="float" office:value="41866000" table:formula="of:=SUM([.F7:.F13])" table:style-name="ce18">
            <text:p>41 866 000</text:p>
          </table:table-cell>
          <table:table-cell office:value-type="float" office:value="41866000" table:formula="of:=SUM([.G7:.G13])" table:style-name="ce18">
            <text:p>41 866 000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zabó Mónika</meta:initial-creator>
    <dc:creator>Bérczes Beáta</dc:creator>
    <meta:creation-date>2019-01-16T13:19:47Z</meta:creation-date>
    <dc:date>2019-01-21T14:31:33Z</dc:date>
    <meta:print-date>2019-01-21T14:31:20Z</meta:print-date>
  </office:meta>
</office:document-meta>
</file>